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top="0cm" fo:margin-bottom="0cm" fo:line-height="100%"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1">Job title:</text:span> <text:tab/>Group Exercise Manager<text:tab/><text:span text:style-name="T1">Reporting to:</text:span> <text:tab/><text:tab/>Club Manager</text:p>
      <text:p text:style-name="Standard"><text:span text:style-name="T1">Club: <text:tab/><text:tab/></text:span>Jubilee Hall<text:tab/><text:tab/><text:tab/><text:span text:style-name="T1">Contracted Hours</text:span>: <text:tab/>Full time (40 hours pw)</text:p>
      <text:p text:style-name="Standard"><text:span text:style-name="T1">Salary: <text:tab/><text:tab/></text:span>£21 - 23,000<text:tab/><text:tab/><text:tab/><text:span text:style-name="T1">Start Date:<text:tab/><text:tab/></text:span>Immediately</text:p>
      <text:p text:style-name="Standard"/>
      <text:p text:style-name="Standard"><text:span text:style-name="T1">The part you play</text:span></text:p>
      <text:p text:style-name="Standard"><text:span text:style-name="T4">Role specific responsibilities </text:span></text:p>
      <text:p text:style-name="Standard"><text:span text:style-name="T1">Administration </text:span></text:p>
      <text:p text:style-name="Standard">• Contribute fully to monthly team meetings </text:p>
      <text:p text:style-name="Standard">• Ensure the correct rates are paid to group exercise instructors, ensuring in particular that the correct in-house rates are used for payment of classes undertaken by employees whether in shift or out of shift. </text:p>
      <text:p text:style-name="Standard">• Ensure all freelance instructors produce the correct paperwork and maintain up to date records of these documents. </text:p>
      <text:p text:style-name="Standard"><text:span text:style-name="T1">Class Scheduling</text:span></text:p>
      <text:p text:style-name="Standard">• Be fully involved in the creation of a fun, lively and creative atmosphere for all members. Take part in activities, programs and events in the Club which are engaging, generate revenue and promote retention. </text:p>
      <text:p text:style-name="Standard">• Develop and oversee the running of a world class Group Exercise programme for the club, promoting the continual improvement of the product through regular and constructive feedback to the group fitness instructors. </text:p>
      <text:p text:style-name="Standard">• Oversee a programme of creative and innovative classes that support the Jubilee Hall brand and are in keeping with member needs and wishes, all new formats must have the approval of the Club Manager before they appear on the timetable. </text:p>
      <text:p text:style-name="Standard">• Develop and implement quarterly timetables and corresponding promotional plans to maximise class attendance. </text:p>
      <text:p text:style-name="Standard">• Develop and manage class schedules ensuring all classes are adequately covered by properly trained instructors. </text:p>
      <text:p text:style-name="Standard">• Develop and manage the group exercise budgets, ensuring all financial targets are achieved, as agreed with the Club Manager. </text:p>
      <text:p text:style-name="Standard">• Promote the use of virtual classes both scheduled and on demand. </text:p>
      <text:p text:style-name="Standard">• Ensure that all classes are booked by members prior to participation utilising the Jubilee Hall App and the Website, and that the instructors check the booking sheet for accuracy, prior to any class starting.  </text:p>
      <text:p text:style-name="Standard"><text:soft-page-break/><text:span text:style-name="T1">People Management &amp; Leadership </text:span></text:p>
      <text:p text:style-name="Standard">• Maintain a positive, productive working relationship with all staff. Help to create an environment where all employees enjoy themselves whilst at work and make a real contribution to the success of the club and business as a whole. </text:p>
      <text:p text:style-name="Standard">• Ensure that all employees and freelance instructors have a thorough understanding of the Jubilee Hall standards and that the studios are kept consistently clean and tidy. </text:p>
      <text:p text:style-name="Standard">• Manage and develop the group exercise department to ensure it achieves its maximum potential and that all targets are achieved and where possible exceeded. </text:p>
      <text:p text:style-name="Standard">• Provide day to day management and leadership to the Group Exercise team, ensuring they are inspired to achieve high standards of member service, safety and brand standards at all times and you coach them for continuous improvement. </text:p>
      <text:p text:style-name="Standard">• Ensure that the instructors have good relationships with all members of their classes. </text:p>
      <text:p text:style-name="Standard">• Source the right number and calibre of instructors to meet the demands of the group exercise programme and in line with club budgets, ensuring those that are engaged naturally demonstrate the Jubilee Hall values. </text:p>
      <text:p text:style-name="Standard"><text:span text:style-name="T1">Communication</text:span></text:p>
      <text:p text:style-name="Standard">• Ensure all employees and freelance instructors have a full understanding of club facilities, programmes, member suggestions in order to ensure they are fully aware of what is going on across the club and can be an important link between members and all other departments. </text:p>
      <text:p text:style-name="Standard">• Ensure all members and guests are greeted in a friendly, professional and courteous manner upon entry and departure, making eye contact, smiling and saying hello. </text:p>
      <text:p text:style-name="Standard">• Work with the Sales Department and other parts of the club as necessary to provide programming information and resources and obtain feedback so as to drive membership sales and retention.</text:p>
      <text:p text:style-name="Standard"><text:span text:style-name="T1">Complaints handling </text:span></text:p>
      <text:p text:style-name="Standard">• Oversee the complaint handling procedure within the Group Exercise area, ensuring that all complaints are dealt with quickly, efficiently and in a polite and courteous manner by front line employees.</text:p>
      <text:p text:style-name="Standard">• Ensure all complaints are followed up by you within 48 hours and that the Club Manager is kept fully up to date.</text:p>
      <text:p text:style-name="Standard"><text:span text:style-name="T1">Maintenance </text:span></text:p>
      <text:p text:style-name="Standard">• Ensure all equipment is maintained in a safe working order at all and that any faults are promptly recorded and actioned. </text:p>
      <text:p text:style-name="Standard"><text:span text:style-name="T1">Staffing</text:span></text:p>
      <text:p text:style-name="Standard"><text:soft-page-break/>• Ensure that all scheduled classes take place. It is the responsibility of the Group Exercise Manager to ensure that scheduled classes are appropriately covered. </text:p>
      <text:p text:style-name="Standard">• Ensure all instructors are fully aware of emergency procedures, their health and safety responsibilities. </text:p>
      <text:p text:style-name="Standard"><text:span text:style-name="T1">Reporting</text:span></text:p>
      <text:p text:style-name="Standard">• Monitor class attendance to ensure that classes are well attended and use that insight to develop future programmes and promotional plans which match member needs for the class type, time, format and level. </text:p>
      <text:p text:style-name="Standard">• Produce weekly and monthly usage reports for the group exercise department to analyse attendance and provide analysis on any key trends, and any links these may have with member feedback and providing recommendations on how performance in general may be improved. </text:p>
      <text:p text:style-name="Standard">• Ensure the team are aware of the importance of membership sales and continually aim to maximise all sales opportunities within the club.</text:p>
      <text:p text:style-name="Standard"><text:span text:style-name="T1">Visibility </text:span></text:p>
      <text:p text:style-name="Standard">• Ensure your own visibility to members and employees at all times by actively walking the club, avoid being distracted by back of house tasks. </text:p>
      <text:p text:style-name="Standard"><text:span text:style-name="T1">Quality Control </text:span></text:p>
      <text:p text:style-name="Standard">• Monitor class quality, observing classes as appropriate to ensure that classes are up to Jubilee Hall standards and are being taught at the advertised level and forma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ubManager</meta:initial-creator>
    <meta:editing-cycles>4</meta:editing-cycles>
    <meta:creation-date>2017-07-18T09:44:00</meta:creation-date>
    <dc:date>2017-08-01T11:20:56</dc:date>
    <meta:editing-duration>PT1M46S</meta:editing-duration>
    <meta:generator>OpenOffice/4.0.1$Unix OpenOffice.org_project/401m5$Build-9714</meta:generator>
    <meta:document-statistic meta:table-count="0" meta:image-count="0" meta:object-count="0" meta:page-count="4" meta:paragraph-count="45" meta:word-count="863" meta:character-count="54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